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192cm"/>
    </style:style>
    <style:style style:name="co12" style:family="table-column">
      <style:table-column-properties fo:break-before="auto" style:column-width="0.834cm"/>
    </style:style>
    <style:style style:name="co13" style:family="table-column">
      <style:table-column-properties fo:break-before="auto" style:column-width="0.734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7.21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ffcc" style:text-align-source="fix" style:repeat-content="false" fo:border="0.06pt solid #008080" fo:padding="0.06cm"/>
      <style:paragraph-properties fo:text-align="center" fo:margin-left="0cm"/>
      <style:text-properties fo:color="#00008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8080" fo:padding="0.06cm"/>
      <style:paragraph-properties fo:text-align="center" fo:margin-left="0cm"/>
      <style:text-properties fo:color="#000080" fo:font-weight="bold" style:font-weight-asian="bold" style:font-weight-complex="bold"/>
    </style:style>
    <style:style style:name="ce5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83caff" style:text-align-source="fix" style:repeat-content="false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3caff" style:text-align-source="fix" style:repeat-content="false" fo:border="0.06pt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6pt solid #008080" fo:padding="0.06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8080" fo:padding="0.06cm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ccffff" fo:border="none"/>
    </style:style>
    <style:style style:name="ce1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/>
      <style:text-properties fo:color="#ccffff" fo:font-weight="bold" style:font-weight-asian="bold" style:font-weight-complex="bold"/>
    </style:style>
    <style:style style:name="ce16" style:family="table-cell" style:parent-style-name="Default">
      <style:text-properties fo:color="#ccffff"/>
    </style:style>
    <style:style style:name="ce17" style:family="table-cell" style:parent-style-name="Default">
      <style:table-cell-properties fo:background-color="#3deb3d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3deb3d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none"/>
      <style:text-properties fo:color="#ccffff"/>
    </style:style>
    <style:style style:name="ce20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d320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320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ccffff"/>
    </style:style>
    <style:style style:name="ce2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7" style:family="table-cell" style:parent-style-name="Default">
      <style:table-cell-properties fo:background-color="#ccffff" fo:border="0.06pt solid #000000"/>
    </style:style>
    <style:style style:name="ce28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4.51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30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1.85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TrebuchetMS" style:font-family-generic="swis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rebuchetMS" style:font-family-generic-asian="swiss" style:font-size-asian="10pt" style:language-asian="zh" style:country-asian="CN" style:font-style-asian="normal" style:font-weight-asian="normal" style:font-family-complex="TrebuchetMS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TrebuchetMS" style:font-family-generic="swis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rebuchetMS" style:font-family-generic-asian="swiss" style:font-size-asian="10pt" style:language-asian="zh" style:country-asian="CN" style:font-style-asian="normal" style:font-weight-asian="bold" style:font-family-complex="TrebuchetMS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0000"/>
    </style:style>
  </office:automatic-styles>
  <office:body>
    <office:spreadsheet>
      <table:table table:name="Foglio bianco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5" table:default-cell-style-name="ce8"/>
        <table:table-column table:style-name="co2" table:default-cell-style-name="ce8"/>
        <table:table-column table:style-name="co7" table:default-cell-style-name="ce8"/>
        <table:table-column table:style-name="co10" table:default-cell-style-name="ce8"/>
        <table:table-column table:style-name="co3" table:default-cell-style-name="ce8"/>
        <table:table-column table:style-name="co7" table:default-cell-style-name="ce8"/>
        <table:table-column table:style-name="co3" table:default-cell-style-name="ce8"/>
        <table:table-column table:style-name="co7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" table:default-cell-style-name="ce8"/>
        <table:table-row table:style-name="ro1">
          <table:table-cell table:style-name="ce1" office:value-type="string" table:number-columns-spanned="1" table:number-rows-spanned="9">
            <text:p>Analisi Logica</text:p>
          </table:table-cell>
          <table:table-cell table:style-name="ce5" office:value-type="string" table:number-columns-spanned="25" table:number-rows-spanned="1">
            <text:p>Nome Cognome alunno</text:p>
          </table:table-cell>
          <table:covered-table-cell table:number-columns-repeated="13" table:style-name="Default"/>
          <table:covered-table-cell table:style-name="ce13"/>
          <table:covered-table-cell table:number-columns-repeated="10" table:style-name="Default"/>
          <table:table-cell table:style-name="ce23" table:number-columns-spanned="2" table:number-rows-spanned="1"/>
          <table:covered-table-cell table:style-name="Default"/>
        </table:table-row>
        <table:table-row table:style-name="ro2">
          <table:covered-table-cell table:style-name="Default"/>
          <table:table-cell table:style-name="ce6" office:value-type="string" table:number-columns-spanned="2" table:number-rows-spanned="6">
            <office:annotation draw:style-name="gr1" draw:text-style-name="P1" svg:width="2.899cm" svg:height="0.596cm" svg:x="8.753cm" svg:y="0cm" draw:caption-point-x="-0.579cm" draw:caption-point-y="0.509cm">
              <dc:date>2013-07-05T00:00:00</dc:date>
              <text:p text:style-name="P1"><text:span text:style-name="T1">Verbo</text:span></text:p>
            </office:annotation>
            <text:p>Predicato</text:p>
          </table:table-cell>
          <table:covered-table-cell table:style-name="Default"/>
          <table:table-cell table:style-name="ce10" office:value-type="string" table:number-columns-spanned="23" table:number-rows-spanned="5">
            <text:p>COMPLEMENTI</text:p>
          </table:table-cell>
          <table:covered-table-cell table:number-columns-repeated="22" table:style-name="Default"/>
          <table:table-cell table:style-name="ce24" table:number-columns-spanned="2" table:number-rows-spanned="5"/>
          <table:covered-table-cell table:style-name="Default"/>
        </table:table-row>
        <table:table-row table:style-name="ro2">
          <table:covered-table-cell table:number-columns-repeated="28" table:style-name="Default"/>
        </table:table-row>
        <table:table-row table:style-name="ro2">
          <table:covered-table-cell table:number-columns-repeated="28" table:style-name="Default"/>
        </table:table-row>
        <table:table-row table:style-name="ro2">
          <table:covered-table-cell table:number-columns-repeated="28" table:style-name="Default"/>
        </table:table-row>
        <table:table-row table:style-name="ro2">
          <table:covered-table-cell table:number-columns-repeated="15" table:style-name="Default"/>
          <table:covered-table-cell table:style-name="ce14"/>
          <table:covered-table-cell table:number-columns-repeated="3" table:style-name="Default"/>
          <table:covered-table-cell table:style-name="ce13"/>
          <table:covered-table-cell table:style-name="Default"/>
          <table:covered-table-cell table:style-name="ce14"/>
          <table:covered-table-cell table:number-columns-repeated="6" table:style-name="Default"/>
        </table:table-row>
        <table:table-row table:style-name="ro3">
          <table:covered-table-cell table:number-columns-repeated="3" table:style-name="Default"/>
          <table:table-cell table:style-name="ce11" table:number-columns-spanned="14" table:number-rows-spanned="1"/>
          <table:covered-table-cell table:number-columns-repeated="13" table:style-name="Default"/>
          <table:table-cell table:style-name="ce15" table:number-columns-spanned="2" table:number-rows-spanned="1"/>
          <table:covered-table-cell table:style-name="ce16"/>
          <table:table-cell table:style-name="ce17" office:value-type="string" table:number-columns-spanned="4" table:number-rows-spanned="1">
            <text:p>LUOGO</text:p>
          </table:table-cell>
          <table:covered-table-cell table:style-name="ce16"/>
          <table:covered-table-cell table:style-name="ce19"/>
          <table:covered-table-cell table:style-name="ce16"/>
          <table:table-cell table:style-name="ce20" table:number-columns-spanned="2" table:number-rows-spanned="1"/>
          <table:covered-table-cell table:style-name="Default"/>
          <table:table-cell table:style-name="ce21" office:value-type="string" table:number-columns-spanned="2" table:number-rows-spanned="1">
            <text:p>TEMPO</text:p>
          </table:table-cell>
          <table:covered-table-cell table:style-name="Default"/>
          <table:table-cell table:style-name="ce25"/>
        </table:table-row>
        <table:table-row table:style-name="ro4" table:visibility="collapse">
          <table:covered-table-cell table:style-name="Default"/>
          <table:table-cell table:style-name="Default" table:number-columns-repeated="27"/>
        </table:table-row>
        <table:table-row table:style-name="ro4" table:visibility="collapse">
          <table:covered-table-cell table:style-name="Default"/>
          <table:table-cell table:style-name="Default" table:number-columns-repeated="27"/>
        </table:table-row>
        <table:table-row table:style-name="ro5">
          <table:table-cell table:style-name="ce2" office:value-type="string">
            <text:p>Sintagmi</text:p>
          </table:table-cell>
          <table:table-cell table:style-name="ce7" office:value-type="string">
            <office:annotation draw:style-name="gr1" draw:text-style-name="P1" svg:width="2.899cm" svg:height="0.991cm" svg:x="7.62cm" svg:y="2.114cm" draw:caption-point-x="-0.584cm" draw:caption-point-y="1.529cm">
              <dc:date>2013-07-05T00:00:00</dc:date>
              <text:p text:style-name="P1"><text:span text:style-name="T1">Cosa fa ?</text:span></text:p>
              <text:p text:style-name="P1"><text:span text:style-name="T1">Cosa fanno ?</text:span></text:p>
            </office:annotation>
            <text:p>Verbale</text:p>
          </table:table-cell>
          <table:table-cell table:style-name="ce7" office:value-type="string">
            <office:annotation draw:style-name="gr1" draw:text-style-name="P1" svg:width="2.899cm" svg:height="2.176cm" svg:x="8.753cm" svg:y="2.114cm" draw:caption-point-x="-0.579cm" draw:caption-point-y="1.529cm">
              <dc:date>2013-07-05T00:00:00</dc:date>
              <text:p text:style-name="P1"><text:span text:style-name="T1">Com'è ?</text:span></text:p>
              <text:p text:style-name="P1"><text:span text:style-name="T1">Come sono ?</text:span></text:p>
              <text:p text:style-name="P1"><text:span text:style-name="T1">Verbo essere seguito da nome o aggettivo</text:span></text:p>
            </office:annotation>
            <text:p>Nominale</text:p>
          </table:table-cell>
          <table:table-cell table:style-name="ce12" office:value-type="string">
            <office:annotation draw:style-name="gr1" draw:text-style-name="P1" svg:width="2.899cm" svg:height="2.176cm" svg:x="9.802cm" svg:y="2.114cm" draw:caption-point-x="-0.575cm" draw:caption-point-y="1.529cm">
              <dc:date>2013-07-05T00:00:00</dc:date>
              <text:p text:style-name="P1"><text:span text:style-name="T1">Chi compie l'azione?</text:span></text:p>
              <text:p text:style-name="P1"><text:span text:style-name="T1"/></text:p>
              <text:p text:style-name="P1"><text:span text:style-name="T1">Di chi si sta parlando ?</text:span></text:p>
            </office:annotation>
            <text:p>SOGGETTO</text:p>
          </table:table-cell>
          <table:table-cell table:style-name="ce12" office:value-type="string">
            <office:annotation draw:style-name="gr2" draw:text-style-name="P1" svg:width="9.318cm" svg:height="4.713cm" svg:x="10.797cm" svg:y="2.117cm" draw:caption-point-x="-0.572cm" draw:caption-point-y="1.526cm">
              <dc:date>2013-07-06T00:00:00</dc:date>
              <text:p text:style-name="P1"><text:span text:style-name="T2">aggettivo o un nome che si riferisce al soggetto della frase.</text:span></text:p>
              <text:p text:style-name="P1"><text:span text:style-name="T2"/></text:p>
              <text:p text:style-name="P1"><text:span text:style-name="T3">Si trova</text:span><text:span text:style-name="T2"> </text:span><text:span text:style-name="T3">dopo</text:span><text:span text:style-name="T2"> i verbi copulativi che si dividono in:</text:span></text:p>
              <text:p text:style-name="P1"><text:span text:style-name="T2"/></text:p>
              <text:p text:style-name="P1"><text:span text:style-name="T2">appellativi = </text:span><text:span text:style-name="T3">chiamare</text:span><text:span text:style-name="T2">, </text:span><text:span text:style-name="T3">soprannominare</text:span></text:p>
              <text:p text:style-name="P1"><text:span text:style-name="T2">Estimativi</text:span><text:span text:style-name="T3"> = stimare, reputare, considerare, ritenere</text:span></text:p>
              <text:p text:style-name="P1"><text:span text:style-name="T2">Elettivi</text:span><text:span text:style-name="T3"> = nominare, eleggere, creare</text:span></text:p>
            </office:annotation>
            <text:p>PREDICATIVO DEL SOGGETTO</text:p>
          </table:table-cell>
          <table:table-cell table:style-name="ce12" office:value-type="string">
            <office:annotation draw:style-name="gr1" draw:text-style-name="P1" svg:width="2.899cm" svg:height="3.361cm" svg:x="11.736cm" svg:y="2.114cm" draw:caption-point-x="-0.569cm" draw:caption-point-y="1.529cm">
              <dc:date>2013-07-06T00:00:00</dc:date>
              <text:p text:style-name="P1"><text:span text:style-name="T4">Mai con il predicato nominale e con i verbi nella forma <text:s/>passiva!</text:span></text:p>
              <text:p text:style-name="P1"><text:span text:style-name="T1"/></text:p>
              <text:p text:style-name="P1"><text:span text:style-name="T1">Chi?</text:span></text:p>
              <text:p text:style-name="P1"><text:span text:style-name="T1">Che cosa?</text:span></text:p>
            </office:annotation>
            <text:p>OGGETTO</text:p>
          </table:table-cell>
          <table:table-cell table:style-name="ce12" office:value-type="string">
            <office:annotation draw:style-name="gr2" draw:text-style-name="P1" svg:width="9.318cm" svg:height="4.713cm" svg:x="12.813cm" svg:y="2.117cm" draw:caption-point-x="-0.564cm" draw:caption-point-y="1.526cm">
              <dc:date>2013-07-06T00:00:00</dc:date>
              <text:p text:style-name="P1"><text:span text:style-name="T2">aggettivo o un nome che si riferisce all'oggetto della frase.</text:span></text:p>
              <text:p text:style-name="P1"><text:span text:style-name="T2"/></text:p>
              <text:p text:style-name="P1"><text:span text:style-name="T3">Si trova</text:span><text:span text:style-name="T2"> </text:span><text:span text:style-name="T3">dopo</text:span><text:span text:style-name="T2"> i verbi copulativi che si dividono in:</text:span></text:p>
              <text:p text:style-name="P1"><text:span text:style-name="T2"/></text:p>
              <text:p text:style-name="P1"><text:span text:style-name="T2">appellativi = </text:span><text:span text:style-name="T3">chiamare</text:span><text:span text:style-name="T2">, </text:span><text:span text:style-name="T3">soprannominare</text:span></text:p>
              <text:p text:style-name="P1"><text:span text:style-name="T2">Estimativi</text:span><text:span text:style-name="T3"> = stimare, reputare, considerare, ritenere</text:span></text:p>
              <text:p text:style-name="P1"><text:span text:style-name="T2">Elettivi</text:span><text:span text:style-name="T3"> = nominare, eleggere, creare</text:span></text:p>
            </office:annotation>
            <text:p>PREDICATIVO DELL'OGGETTO</text:p>
          </table:table-cell>
          <table:table-cell table:style-name="ce12" office:value-type="string">
            <office:annotation draw:style-name="gr1" draw:text-style-name="P1" svg:width="2.899cm" svg:height="0.991cm" svg:x="13.725cm" svg:y="2.114cm" draw:caption-point-x="-0.561cm" draw:caption-point-y="1.529cm">
              <dc:date>2013-07-05T00:00:00</dc:date>
              <text:p text:style-name="P1"><text:span text:style-name="T1">A chi?</text:span></text:p>
              <text:p text:style-name="P1"><text:span text:style-name="T1">A che cosa?</text:span></text:p>
            </office:annotation>
            <text:p>TERMINE</text:p>
          </table:table-cell>
          <table:table-cell table:style-name="ce12" office:value-type="string">
            <office:annotation draw:style-name="gr1" draw:text-style-name="P1" svg:width="2.899cm" svg:height="0.991cm" svg:x="14.663cm" svg:y="2.114cm" draw:caption-point-x="-0.557cm" draw:caption-point-y="1.529cm">
              <dc:date>2013-07-05T00:00:00</dc:date>
              <text:p text:style-name="P1"><text:span text:style-name="T1">Di chi?</text:span></text:p>
              <text:p text:style-name="P1"><text:span text:style-name="T1">Di che cosa?</text:span></text:p>
            </office:annotation>
            <text:p>SPECIFICAZIONE</text:p>
          </table:table-cell>
          <table:table-cell table:style-name="ce12" office:value-type="string">
            <office:annotation draw:style-name="gr1" draw:text-style-name="P1" svg:width="2.899cm" svg:height="0.991cm" svg:x="15.63cm" svg:y="2.114cm" draw:caption-point-x="-0.554cm" draw:caption-point-y="1.529cm">
              <dc:date>2013-07-05T00:00:00</dc:date>
              <text:p text:style-name="P1"><text:span text:style-name="T1">Tra chi?</text:span></text:p>
              <text:p text:style-name="P1"><text:span text:style-name="T1">Tra che cosa?</text:span></text:p>
            </office:annotation>
            <text:p>PARTITIVO</text:p>
          </table:table-cell>
          <table:table-cell table:style-name="ce12" office:value-type="string">
            <office:annotation draw:style-name="gr1" draw:text-style-name="P1" svg:width="2.899cm" svg:height="0.596cm" svg:x="16.542cm" svg:y="2.114cm" draw:caption-point-x="-0.551cm" draw:caption-point-y="1.529cm">
              <dc:date>2013-07-05T00:00:00</dc:date>
              <text:p text:style-name="P1"><text:span text:style-name="T1">Di quale nome?</text:span></text:p>
            </office:annotation>
            <text:p>DENOMINAZIONE</text:p>
          </table:table-cell>
          <table:table-cell table:style-name="ce12" office:value-type="string">
            <office:annotation draw:style-name="gr1" draw:text-style-name="P1" svg:width="2.899cm" svg:height="2.571cm" svg:x="17.536cm" svg:y="2.114cm" draw:caption-point-x="-0.546cm" draw:caption-point-y="1.529cm">
              <dc:date>2013-07-05T00:00:00</dc:date>
              <text:p text:style-name="P1"><text:span text:style-name="T4">Solo con i verbi nella forma passiva!</text:span></text:p>
              <text:p text:style-name="P1"><text:span text:style-name="T1"/></text:p>
              <text:p text:style-name="P1"><text:span text:style-name="T1">Da chi?</text:span></text:p>
              <text:p text:style-name="P1"><text:span text:style-name="T1">Da che cosa?</text:span></text:p>
            </office:annotation>
            <text:p>AGENTE E CAUSA EFFICIENTE</text:p>
          </table:table-cell>
          <table:table-cell table:style-name="ce12" office:value-type="string">
            <office:annotation draw:style-name="gr1" draw:text-style-name="P1" svg:width="2.899cm" svg:height="2.966cm" svg:x="18.503cm" svg:y="2.114cm" draw:caption-point-x="-0.543cm" draw:caption-point-y="1.529cm">
              <dc:date>2013-07-05T00:00:00</dc:date>
              <text:p text:style-name="P1"><text:span text:style-name="T1">Perchè ?</text:span></text:p>
              <text:p text:style-name="P1"><text:span text:style-name="T1"/></text:p>
              <text:p text:style-name="P1"><text:span text:style-name="T1">Per quale motivo?</text:span></text:p>
              <text:p text:style-name="P1"><text:span text:style-name="T1"/></text:p>
              <text:p text:style-name="P1"><text:span text:style-name="T1">A causa di che cosa?</text:span></text:p>
            </office:annotation>
            <text:p>CAUSA</text:p>
          </table:table-cell>
          <table:table-cell table:style-name="ce12" office:value-type="string">
            <office:annotation draw:style-name="gr1" draw:text-style-name="P1" svg:width="2.899cm" svg:height="0.991cm" svg:x="19.497cm" svg:y="2.115cm" draw:caption-point-x="-0.539cm" draw:caption-point-y="1.528cm">
              <dc:date>2013-07-05T00:00:00</dc:date>
              <text:p text:style-name="P1"><text:span text:style-name="T1">Per quale fine?</text:span></text:p>
              <text:p text:style-name="P1"><text:span text:style-name="T1">A quale scopo ?</text:span></text:p>
            </office:annotation>
            <text:p>FINE O SCOPO</text:p>
          </table:table-cell>
          <table:table-cell table:style-name="ce12" office:value-type="string">
            <office:annotation draw:style-name="gr3" draw:text-style-name="P1" svg:width="4.517cm" svg:height="1.386cm" svg:x="20.52cm" svg:y="2.116cm" draw:caption-point-x="-0.535cm" draw:caption-point-y="1.527cm">
              <dc:date>2013-07-05T00:00:00</dc:date>
              <text:p text:style-name="P1"><text:span text:style-name="T1">Per mezzo di chi?</text:span></text:p>
              <text:p text:style-name="P1"><text:span text:style-name="T1">Per mezzo di che cosa?</text:span></text:p>
              <text:p text:style-name="P1"><text:span text:style-name="T1">Con che cosa?</text:span></text:p>
            </office:annotation>
            <text:p>MEZZO O STRUMENTO</text:p>
          </table:table-cell>
          <table:table-cell table:style-name="ce12" office:value-type="string">
            <office:annotation draw:style-name="gr4" draw:text-style-name="P1" svg:width="3.287cm" svg:height="0.991cm" svg:x="21.597cm" svg:y="2.116cm" draw:caption-point-x="-0.531cm" draw:caption-point-y="1.527cm">
              <dc:creator>fm</dc:creator>
              <dc:date>2013-07-05T00:00:00</dc:date>
              <text:p text:style-name="P1"><text:span text:style-name="T1">Inche modo?</text:span></text:p>
              <text:p text:style-name="P1"><text:span text:style-name="T1">In quale maniera?</text:span></text:p>
            </office:annotation>
            <text:p>MODO</text:p>
          </table:table-cell>
          <table:table-cell table:style-name="ce12" office:value-type="string">
            <office:annotation draw:style-name="gr5" draw:text-style-name="P2" svg:width="7.118cm" svg:height="2.571cm" svg:x="22.786cm" svg:y="2.133cm" draw:caption-point-x="-0.61cm" draw:caption-point-y="1.51cm">
              <dc:date>2013-09-22T00:00:00</dc:date>
              <text:p text:style-name="P1"><text:span text:style-name="T5">Di che eta' ?</text:span></text:p>
              <text:p text:style-name="P1"><text:span text:style-name="T5"/></text:p>
              <text:p text:style-name="P1"><text:span text:style-name="T6">Indica l'età di una persona o di una cosa</text:span></text:p>
              <text:p text:style-name="P1"><text:span text:style-name="T6"/></text:p>
              <text:p text:style-name="P1"><text:span text:style-name="T6">E' introdotta dalle seguenti preposizioni:</text:span></text:p>
              <text:p text:style-name="P1"><text:span text:style-name="T6">A, di, su, all'età di</text:span></text:p>
            </office:annotation>
            <text:p>ETA'</text:p>
          </table:table-cell>
          <table:table-cell table:style-name="ce12" office:value-type="string">
            <office:annotation draw:style-name="gr6" draw:text-style-name="P1" svg:width="5.42cm" svg:height="3.361cm" svg:x="23.923cm" svg:y="2.133cm" draw:caption-point-x="-0.61cm" draw:caption-point-y="1.51cm">
              <dc:date>2013-09-22T00:00:00</dc:date>
              <text:p text:style-name="P1"><text:span text:style-name="T5">Come ?</text:span></text:p>
              <text:p text:style-name="P1"/>
              <text:p text:style-name="P1">Indica come è una persona od una cosa.</text:p>
              <text:p text:style-name="P1"/>
              <text:p text:style-name="P1">Dice come si svolge un'azione e nella maggior parte dei casi</text:p>
              <text:p text:style-name="P1">dipende dal predicato.</text:p>
            </office:annotation>
            <text:p>QUALITA'</text:p>
          </table:table-cell>
          <table:table-cell table:style-name="ce12" office:value-type="string">
            <office:annotation draw:style-name="gr3" draw:text-style-name="P1" svg:width="3.731cm" svg:height="1.386cm" svg:x="24.922cm" svg:y="2.116cm" draw:caption-point-x="-0.527cm" draw:caption-point-y="1.527cm">
              <dc:creator>fm</dc:creator>
              <dc:date>2013-07-05T00:00:00</dc:date>
              <text:p text:style-name="P1"><text:span text:style-name="T1">Con chi ?</text:span></text:p>
              <text:p text:style-name="P1"><text:span text:style-name="T1">Con che cosa?</text:span></text:p>
              <text:p text:style-name="P1"><text:span text:style-name="T1">In compagnia di chi?</text:span></text:p>
            </office:annotation>
            <text:p>COMPAGNIA E UNIONE</text:p>
          </table:table-cell>
          <table:table-cell table:style-name="ce18" office:value-type="string">
            <office:annotation draw:style-name="gr1" draw:text-style-name="P1" svg:width="2.899cm" svg:height="0.991cm" svg:x="26.055cm" svg:y="2.116cm" draw:caption-point-x="-0.523cm" draw:caption-point-y="1.527cm">
              <dc:creator>fm</dc:creator>
              <dc:date>2013-07-05T00:00:00</dc:date>
              <text:p text:style-name="P1"><text:span text:style-name="T1">Dove ?</text:span></text:p>
              <text:p text:style-name="P1"><text:span text:style-name="T1">In quale luogo?</text:span></text:p>
            </office:annotation>
            <text:p>STATO <text:span text:style-name="T7">IN</text:span> LUOGO</text:p>
          </table:table-cell>
          <table:table-cell table:style-name="ce18" office:value-type="string">
            <office:annotation draw:style-name="gr1" draw:text-style-name="P1" svg:width="2.899cm" svg:height="0.596cm" svg:x="27.132cm" svg:y="2.116cm" draw:caption-point-x="-0.518cm" draw:caption-point-y="1.527cm">
              <dc:creator>fm</dc:creator>
              <dc:date>2013-07-05T00:00:00</dc:date>
              <text:p text:style-name="P1"><text:span text:style-name="T1">Verso dove?</text:span></text:p>
            </office:annotation>
            <text:p>MOTO <text:span text:style-name="T7">A</text:span> LUOGO</text:p>
          </table:table-cell>
          <table:table-cell table:style-name="ce18" office:value-type="string">
            <office:annotation draw:style-name="gr1" draw:text-style-name="P1" svg:width="2.899cm" svg:height="0.991cm" svg:x="28.321cm" svg:y="2.116cm" draw:caption-point-x="-0.515cm" draw:caption-point-y="1.527cm">
              <dc:creator>fm</dc:creator>
              <dc:date>2013-07-05T00:00:00</dc:date>
              <text:p text:style-name="P1"><text:span text:style-name="T1">Da dove?</text:span></text:p>
              <text:p text:style-name="P1"><text:span text:style-name="T1">Da quale luogo?</text:span></text:p>
            </office:annotation>
            <text:p>MOTO D<text:span text:style-name="T7">A</text:span> LUOGO</text:p>
          </table:table-cell>
          <table:table-cell table:style-name="ce18" office:value-type="string">
            <office:annotation draw:style-name="gr4" draw:text-style-name="P1" svg:width="3.989cm" svg:height="0.991cm" svg:x="29.426cm" svg:y="2.116cm" draw:caption-point-x="-0.51cm" draw:caption-point-y="1.527cm">
              <dc:creator>fm</dc:creator>
              <dc:date>2013-07-05T00:00:00</dc:date>
              <text:p text:style-name="P1"><text:span text:style-name="T1">Per dove?</text:span></text:p>
              <text:p text:style-name="P1"><text:span text:style-name="T1">Attraverso quale luogo?</text:span></text:p>
            </office:annotation>
            <text:p>MOTO <text:span text:style-name="T7">PER</text:span> LUOGO</text:p>
          </table:table-cell>
          <table:table-cell table:style-name="ce12" office:value-type="string">
            <office:annotation draw:style-name="gr3" draw:text-style-name="P1" svg:width="4.256cm" svg:height="1.386cm" svg:x="30.256cm" svg:y="2.116cm" draw:caption-point-x="-0.506cm" draw:caption-point-y="1.527cm">
              <dc:creator>fm</dc:creator>
              <dc:date>2013-07-05T00:00:00</dc:date>
              <text:p text:style-name="P1"><text:span text:style-name="T1">Da chi ?</text:span></text:p>
              <text:p text:style-name="P1"><text:span text:style-name="T1">Da che cosa ?</text:span></text:p>
              <text:p text:style-name="P1"><text:span text:style-name="T1">( si allontana il soggetto )</text:span></text:p>
            </office:annotation>
            <text:p>ALLONTANAMENTO O SEPARAZIONE</text:p>
          </table:table-cell>
          <table:table-cell table:style-name="ce12" office:value-type="string">
            <office:annotation draw:style-name="gr4" draw:text-style-name="P1" svg:width="3.55cm" svg:height="0.991cm" svg:x="30.985cm" svg:y="2.116cm" draw:caption-point-x="-0.501cm" draw:caption-point-y="1.527cm">
              <dc:creator>fm</dc:creator>
              <dc:date>2013-07-05T00:00:00</dc:date>
              <text:p text:style-name="P1"><text:span text:style-name="T1">Da dove ?</text:span></text:p>
              <text:p text:style-name="P1"><text:span text:style-name="T1">(proviene il soggetto)</text:span></text:p>
            </office:annotation>
            <text:p>ORIGINE O PROVENIENZA</text:p>
          </table:table-cell>
          <table:table-cell table:style-name="ce22" office:value-type="string">
            <office:annotation draw:style-name="gr1" draw:text-style-name="P1" svg:width="2.899cm" svg:height="0.596cm" svg:x="35.488cm" svg:y="2.116cm" draw:caption-point-x="-0.499cm" draw:caption-point-y="1.527cm">
              <dc:creator>fm</dc:creator>
              <dc:date>2013-07-05T00:00:00</dc:date>
              <text:p text:style-name="P1"><text:span text:style-name="T1">Quando ?</text:span></text:p>
            </office:annotation>
            <text:p>DETERMINATO</text:p>
          </table:table-cell>
          <table:table-cell table:style-name="ce22" office:value-type="string">
            <office:annotation draw:style-name="gr7" draw:text-style-name="P1" svg:width="3.47cm" svg:height="0.596cm" svg:x="37.742cm" svg:y="2.116cm" draw:caption-point-x="-0.496cm" draw:caption-point-y="1.527cm">
              <dc:creator>fm</dc:creator>
              <dc:date>2013-07-05T00:00:00</dc:date>
              <text:p text:style-name="P1"><text:span text:style-name="T1">Per quanto tempo ?</text:span></text:p>
            </office:annotation>
            <text:p>INDETERMINATO</text:p>
          </table:table-cell>
          <table:table-cell table:style-name="ce26" office:value-type="string">
            <text:p>ALTRO</text:p>
          </table:table-cell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  <table:table-row table:style-name="ro6">
          <table:table-cell table:number-columns-repeated="28"/>
        </table:table-row>
        <table:table-row table:style-name="ro6">
          <table:table-cell table:style-name="ce4"/>
          <table:table-cell table:style-name="ce9" table:number-columns-repeated="27"/>
        </table:table-row>
      </table:table>
      <table:table table:name="frase 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5" table:default-cell-style-name="ce9"/>
        <table:table-column table:style-name="co2" table:default-cell-style-name="ce9"/>
        <table:table-column table:style-name="co7" table:default-cell-style-name="ce9"/>
        <table:table-column table:style-name="co10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7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row table:style-name="ro1">
          <table:table-cell table:style-name="ce1" office:value-type="string" table:number-columns-spanned="1" table:number-rows-spanned="9">
            <text:p>Analisi Logica</text:p>
          </table:table-cell>
          <table:table-cell table:style-name="ce5" office:value-type="string" table:number-columns-spanned="25" table:number-rows-spanned="1">
            <text:p>Nome Cognome alunno</text:p>
          </table:table-cell>
          <table:covered-table-cell table:number-columns-repeated="13" table:style-name="Default"/>
          <table:covered-table-cell table:style-name="ce13"/>
          <table:covered-table-cell table:number-columns-repeated="10" table:style-name="Default"/>
        </table:table-row>
        <table:table-row table:style-name="ro4">
          <table:covered-table-cell table:style-name="Default"/>
          <table:table-cell table:style-name="ce6" office:value-type="string" table:number-columns-spanned="2" table:number-rows-spanned="6">
            <office:annotation draw:style-name="gr1" draw:text-style-name="P1" svg:width="2.899cm" svg:height="0.596cm" svg:x="8.753cm" svg:y="0.057cm" draw:caption-point-x="-0.579cm" draw:caption-point-y="0.452cm">
              <dc:date>2013-07-05T00:00:00</dc:date>
              <text:p text:style-name="P1"><text:span text:style-name="T1">Verbo</text:span></text:p>
            </office:annotation>
            <text:p>Predicato</text:p>
          </table:table-cell>
          <table:covered-table-cell table:style-name="Default"/>
          <table:table-cell table:style-name="ce10" office:value-type="string" table:number-columns-spanned="23" table:number-rows-spanned="5">
            <text:p>COMPLEMENTI</text:p>
          </table:table-cell>
          <table:covered-table-cell table:number-columns-repeated="22" table:style-name="Default"/>
        </table:table-row>
        <table:table-row table:style-name="ro4">
          <table:covered-table-cell table:number-columns-repeated="26" table:style-name="Default"/>
        </table:table-row>
        <table:table-row table:style-name="ro4">
          <table:covered-table-cell table:number-columns-repeated="26" table:style-name="Default"/>
        </table:table-row>
        <table:table-row table:style-name="ro4">
          <table:covered-table-cell table:number-columns-repeated="26" table:style-name="Default"/>
        </table:table-row>
        <table:table-row table:style-name="ro4">
          <table:covered-table-cell table:number-columns-repeated="15" table:style-name="Default"/>
          <table:covered-table-cell table:style-name="ce14"/>
          <table:covered-table-cell table:number-columns-repeated="3" table:style-name="Default"/>
          <table:covered-table-cell table:style-name="ce13"/>
          <table:covered-table-cell table:style-name="Default"/>
          <table:covered-table-cell table:style-name="ce14"/>
          <table:covered-table-cell table:number-columns-repeated="4" table:style-name="Default"/>
        </table:table-row>
        <table:table-row table:style-name="ro3">
          <table:covered-table-cell table:number-columns-repeated="3" table:style-name="Default"/>
          <table:table-cell table:style-name="ce27" table:number-columns-spanned="14" table:number-rows-spanned="1"/>
          <table:covered-table-cell table:number-columns-repeated="13" table:style-name="Default"/>
          <table:table-cell table:style-name="ce28" office:value-type="string" table:number-columns-spanned="4" table:number-rows-spanned="1">
            <text:p>LUOGO</text:p>
          </table:table-cell>
          <table:covered-table-cell table:number-columns-repeated="3" table:style-name="Default"/>
          <table:table-cell table:style-name="ce27" table:number-columns-spanned="2" table:number-rows-spanned="1"/>
          <table:covered-table-cell table:style-name="Default"/>
          <table:table-cell table:style-name="ce29" office:value-type="string" table:number-columns-spanned="2" table:number-rows-spanned="1">
            <text:p>TEMPO</text:p>
          </table:table-cell>
          <table:covered-table-cell table:style-name="Default"/>
          <table:table-cell table:style-name="ce30"/>
        </table:table-row>
        <table:table-row table:style-name="ro4" table:visibility="collapse">
          <table:covered-table-cell table:style-name="Default"/>
          <table:table-cell table:style-name="Default" table:number-columns-repeated="25"/>
        </table:table-row>
        <table:table-row table:style-name="ro4" table:visibility="collapse">
          <table:covered-table-cell table:style-name="Default"/>
          <table:table-cell table:style-name="Default" table:number-columns-repeated="25"/>
        </table:table-row>
        <table:table-row table:style-name="ro5">
          <table:table-cell table:style-name="ce2" office:value-type="string">
            <text:p>Sintagmi</text:p>
          </table:table-cell>
          <table:table-cell table:style-name="ce7" office:value-type="string">
            <office:annotation draw:style-name="gr1" draw:text-style-name="P1" svg:width="2.899cm" svg:height="0.991cm" svg:x="7.62cm" svg:y="2.185cm" draw:caption-point-x="-0.584cm" draw:caption-point-y="1.529cm">
              <dc:date>2013-07-05T00:00:00</dc:date>
              <text:p text:style-name="P1"><text:span text:style-name="T1">Cosa fa ?</text:span></text:p>
              <text:p text:style-name="P1"><text:span text:style-name="T1">Cosa fanno ?</text:span></text:p>
            </office:annotation>
            <text:p>Verbale</text:p>
          </table:table-cell>
          <table:table-cell table:style-name="ce7" office:value-type="string">
            <office:annotation draw:style-name="gr1" draw:text-style-name="P1" svg:width="2.899cm" svg:height="2.176cm" svg:x="8.753cm" svg:y="2.185cm" draw:caption-point-x="-0.579cm" draw:caption-point-y="1.529cm">
              <dc:date>2013-07-05T00:00:00</dc:date>
              <text:p text:style-name="P1"><text:span text:style-name="T1">Com'è ?</text:span></text:p>
              <text:p text:style-name="P1"><text:span text:style-name="T1">Come sono ?</text:span></text:p>
              <text:p text:style-name="P1"><text:span text:style-name="T1">Verbo essere seguito da nome o aggettivo</text:span></text:p>
            </office:annotation>
            <text:p>Nominale</text:p>
          </table:table-cell>
          <table:table-cell table:style-name="ce12" office:value-type="string">
            <office:annotation draw:style-name="gr1" draw:text-style-name="P1" svg:width="2.899cm" svg:height="2.176cm" svg:x="9.802cm" svg:y="2.185cm" draw:caption-point-x="-0.575cm" draw:caption-point-y="1.529cm">
              <dc:date>2013-07-05T00:00:00</dc:date>
              <text:p text:style-name="P1"><text:span text:style-name="T1">Chi compie l'azione?</text:span></text:p>
              <text:p text:style-name="P1"><text:span text:style-name="T1"/></text:p>
              <text:p text:style-name="P1"><text:span text:style-name="T1">Di chi si sta parlando ?</text:span></text:p>
            </office:annotation>
            <text:p>SOGGETTO</text:p>
          </table:table-cell>
          <table:table-cell table:style-name="ce12" office:value-type="string">
            <office:annotation draw:style-name="gr2" draw:text-style-name="P1" svg:width="9.318cm" svg:height="4.713cm" svg:x="10.797cm" svg:y="2.188cm" draw:caption-point-x="-0.572cm" draw:caption-point-y="1.526cm">
              <dc:date>2013-07-06T00:00:00</dc:date>
              <text:p text:style-name="P1"><text:span text:style-name="T2">aggettivo o un nome che si riferisce al soggetto della frase.</text:span></text:p>
              <text:p text:style-name="P1"><text:span text:style-name="T2"/></text:p>
              <text:p text:style-name="P1"><text:span text:style-name="T3">Si trova</text:span><text:span text:style-name="T2"> </text:span><text:span text:style-name="T3">dopo</text:span><text:span text:style-name="T2"> i verbi copulativi che si dividono in:</text:span></text:p>
              <text:p text:style-name="P1"><text:span text:style-name="T2"/></text:p>
              <text:p text:style-name="P1"><text:span text:style-name="T2">appellativi = </text:span><text:span text:style-name="T3">chiamare</text:span><text:span text:style-name="T2">, </text:span><text:span text:style-name="T3">soprannominare</text:span></text:p>
              <text:p text:style-name="P1"><text:span text:style-name="T2">Estimativi</text:span><text:span text:style-name="T3"> = stimare, reputare, considerare, ritenere</text:span></text:p>
              <text:p text:style-name="P1"><text:span text:style-name="T2">Elettivi</text:span><text:span text:style-name="T3"> = nominare, eleggere, creare</text:span></text:p>
            </office:annotation>
            <text:p>PREDICATIVO DEL SOGGETTO</text:p>
          </table:table-cell>
          <table:table-cell table:style-name="ce12" office:value-type="string">
            <office:annotation draw:style-name="gr1" draw:text-style-name="P1" svg:width="2.899cm" svg:height="3.361cm" svg:x="11.736cm" svg:y="2.185cm" draw:caption-point-x="-0.569cm" draw:caption-point-y="1.529cm">
              <dc:date>2013-07-06T00:00:00</dc:date>
              <text:p text:style-name="P1"><text:span text:style-name="T4">Mai con il predicato nominale e con i verbi nella forma <text:s/>passiva!</text:span></text:p>
              <text:p text:style-name="P1"><text:span text:style-name="T1"/></text:p>
              <text:p text:style-name="P1"><text:span text:style-name="T1">Chi?</text:span></text:p>
              <text:p text:style-name="P1"><text:span text:style-name="T1">Che cosa?</text:span></text:p>
            </office:annotation>
            <text:p>OGGETTO</text:p>
          </table:table-cell>
          <table:table-cell table:style-name="ce12" office:value-type="string">
            <office:annotation draw:style-name="gr2" draw:text-style-name="P1" svg:width="9.318cm" svg:height="4.713cm" svg:x="12.813cm" svg:y="2.188cm" draw:caption-point-x="-0.564cm" draw:caption-point-y="1.526cm">
              <dc:date>2013-07-06T00:00:00</dc:date>
              <text:p text:style-name="P1"><text:span text:style-name="T2">aggettivo o un nome che si riferisce all'oggetto della frase.</text:span></text:p>
              <text:p text:style-name="P1"><text:span text:style-name="T2"/></text:p>
              <text:p text:style-name="P1"><text:span text:style-name="T3">Si trova</text:span><text:span text:style-name="T2"> </text:span><text:span text:style-name="T3">dopo</text:span><text:span text:style-name="T2"> i verbi copulativi che si dividono in:</text:span></text:p>
              <text:p text:style-name="P1"><text:span text:style-name="T2"/></text:p>
              <text:p text:style-name="P1"><text:span text:style-name="T2">appellativi = </text:span><text:span text:style-name="T3">chiamare</text:span><text:span text:style-name="T2">, </text:span><text:span text:style-name="T3">soprannominare</text:span></text:p>
              <text:p text:style-name="P1"><text:span text:style-name="T2">Estimativi</text:span><text:span text:style-name="T3"> = stimare, reputare, considerare, ritenere</text:span></text:p>
              <text:p text:style-name="P1"><text:span text:style-name="T2">Elettivi</text:span><text:span text:style-name="T3"> = nominare, eleggere, creare</text:span></text:p>
            </office:annotation>
            <text:p>PREDICATIVO DELL'OGGETTO</text:p>
          </table:table-cell>
          <table:table-cell table:style-name="ce12" office:value-type="string">
            <office:annotation draw:style-name="gr1" draw:text-style-name="P1" svg:width="2.899cm" svg:height="0.991cm" svg:x="13.725cm" svg:y="2.185cm" draw:caption-point-x="-0.561cm" draw:caption-point-y="1.529cm">
              <dc:date>2013-07-05T00:00:00</dc:date>
              <text:p text:style-name="P1"><text:span text:style-name="T1">A chi?</text:span></text:p>
              <text:p text:style-name="P1"><text:span text:style-name="T1">A che cosa?</text:span></text:p>
            </office:annotation>
            <text:p>TERMINE</text:p>
          </table:table-cell>
          <table:table-cell table:style-name="ce12" office:value-type="string">
            <office:annotation draw:style-name="gr1" draw:text-style-name="P1" svg:width="2.899cm" svg:height="0.991cm" svg:x="14.663cm" svg:y="2.185cm" draw:caption-point-x="-0.557cm" draw:caption-point-y="1.529cm">
              <dc:date>2013-07-05T00:00:00</dc:date>
              <text:p text:style-name="P1"><text:span text:style-name="T1">Di chi?</text:span></text:p>
              <text:p text:style-name="P1"><text:span text:style-name="T1">Di che cosa?</text:span></text:p>
            </office:annotation>
            <text:p>SPECIFICAZIONE</text:p>
          </table:table-cell>
          <table:table-cell table:style-name="ce12" office:value-type="string">
            <office:annotation draw:style-name="gr1" draw:text-style-name="P1" svg:width="2.899cm" svg:height="0.991cm" svg:x="15.63cm" svg:y="2.185cm" draw:caption-point-x="-0.554cm" draw:caption-point-y="1.529cm">
              <dc:date>2013-07-05T00:00:00</dc:date>
              <text:p text:style-name="P1"><text:span text:style-name="T1">Tra chi?</text:span></text:p>
              <text:p text:style-name="P1"><text:span text:style-name="T1">Tra che cosa?</text:span></text:p>
            </office:annotation>
            <text:p>PARTITIVO</text:p>
          </table:table-cell>
          <table:table-cell table:style-name="ce12" office:value-type="string">
            <office:annotation draw:style-name="gr1" draw:text-style-name="P1" svg:width="2.899cm" svg:height="0.596cm" svg:x="16.542cm" svg:y="2.185cm" draw:caption-point-x="-0.551cm" draw:caption-point-y="1.529cm">
              <dc:date>2013-07-05T00:00:00</dc:date>
              <text:p text:style-name="P1"><text:span text:style-name="T1">Di quale nome?</text:span></text:p>
            </office:annotation>
            <text:p>DENOMINAZIONE</text:p>
          </table:table-cell>
          <table:table-cell table:style-name="ce12" office:value-type="string">
            <office:annotation draw:style-name="gr1" draw:text-style-name="P1" svg:width="2.899cm" svg:height="2.571cm" svg:x="17.536cm" svg:y="2.185cm" draw:caption-point-x="-0.546cm" draw:caption-point-y="1.529cm">
              <dc:date>2013-07-05T00:00:00</dc:date>
              <text:p text:style-name="P1"><text:span text:style-name="T4">Solo con i verbi nella forma passiva!</text:span></text:p>
              <text:p text:style-name="P1"><text:span text:style-name="T1"/></text:p>
              <text:p text:style-name="P1"><text:span text:style-name="T1">Da chi?</text:span></text:p>
              <text:p text:style-name="P1"><text:span text:style-name="T1">Da che cosa?</text:span></text:p>
            </office:annotation>
            <text:p>AGENTE E CAUSA EFFICIENTE</text:p>
          </table:table-cell>
          <table:table-cell table:style-name="ce12" office:value-type="string">
            <office:annotation draw:style-name="gr1" draw:text-style-name="P1" svg:width="2.899cm" svg:height="2.966cm" svg:x="18.503cm" svg:y="2.185cm" draw:caption-point-x="-0.543cm" draw:caption-point-y="1.529cm">
              <dc:date>2013-07-05T00:00:00</dc:date>
              <text:p text:style-name="P1"><text:span text:style-name="T1">Perchè ?</text:span></text:p>
              <text:p text:style-name="P1"><text:span text:style-name="T1"/></text:p>
              <text:p text:style-name="P1"><text:span text:style-name="T1">Per quale motivo?</text:span></text:p>
              <text:p text:style-name="P1"><text:span text:style-name="T1"/></text:p>
              <text:p text:style-name="P1"><text:span text:style-name="T1">A causa di che cosa?</text:span></text:p>
            </office:annotation>
            <text:p>CAUSA</text:p>
          </table:table-cell>
          <table:table-cell table:style-name="ce12" office:value-type="string">
            <office:annotation draw:style-name="gr1" draw:text-style-name="P1" svg:width="2.899cm" svg:height="0.991cm" svg:x="19.497cm" svg:y="2.186cm" draw:caption-point-x="-0.539cm" draw:caption-point-y="1.528cm">
              <dc:date>2013-07-05T00:00:00</dc:date>
              <text:p text:style-name="P1"><text:span text:style-name="T1">Per quale fine?</text:span></text:p>
              <text:p text:style-name="P1"><text:span text:style-name="T1">A quale scopo ?</text:span></text:p>
            </office:annotation>
            <text:p>FINE O SCOPO</text:p>
          </table:table-cell>
          <table:table-cell table:style-name="ce12" office:value-type="string">
            <office:annotation draw:style-name="gr3" draw:text-style-name="P1" svg:width="4.517cm" svg:height="1.386cm" svg:x="20.52cm" svg:y="2.187cm" draw:caption-point-x="-0.535cm" draw:caption-point-y="1.527cm">
              <dc:date>2013-07-05T00:00:00</dc:date>
              <text:p text:style-name="P1"><text:span text:style-name="T1">Per mezzo di chi?</text:span></text:p>
              <text:p text:style-name="P1"><text:span text:style-name="T1">Per mezzo di che cosa?</text:span></text:p>
              <text:p text:style-name="P1"><text:span text:style-name="T1">Con che cosa?</text:span></text:p>
            </office:annotation>
            <text:p>MEZZO O STRUMENTO</text:p>
          </table:table-cell>
          <table:table-cell table:style-name="ce12" office:value-type="string">
            <office:annotation draw:style-name="gr4" draw:text-style-name="P1" svg:width="3.287cm" svg:height="0.991cm" svg:x="21.597cm" svg:y="2.187cm" draw:caption-point-x="-0.531cm" draw:caption-point-y="1.527cm">
              <dc:creator>fm</dc:creator>
              <dc:date>2013-07-05T00:00:00</dc:date>
              <text:p text:style-name="P1"><text:span text:style-name="T1">Inche modo?</text:span></text:p>
              <text:p text:style-name="P1"><text:span text:style-name="T1">In quale maniera?</text:span></text:p>
            </office:annotation>
            <text:p>MODO</text:p>
          </table:table-cell>
          <table:table-cell table:style-name="ce12" office:value-type="string">
            <office:annotation draw:style-name="gr3" draw:text-style-name="P1" svg:width="3.731cm" svg:height="1.386cm" svg:x="22.703cm" svg:y="2.187cm" draw:caption-point-x="-0.527cm" draw:caption-point-y="1.527cm">
              <dc:creator>fm</dc:creator>
              <dc:date>2013-07-05T00:00:00</dc:date>
              <text:p text:style-name="P1"><text:span text:style-name="T1">Con chi ?</text:span></text:p>
              <text:p text:style-name="P1"><text:span text:style-name="T1">Con che cosa?</text:span></text:p>
              <text:p text:style-name="P1"><text:span text:style-name="T1">In compagnia di chi?</text:span></text:p>
            </office:annotation>
            <text:p>COMPAGNIA E UNIONE</text:p>
          </table:table-cell>
          <table:table-cell table:style-name="ce18" office:value-type="string">
            <office:annotation draw:style-name="gr1" draw:text-style-name="P1" svg:width="2.899cm" svg:height="0.991cm" svg:x="23.836cm" svg:y="2.187cm" draw:caption-point-x="-0.523cm" draw:caption-point-y="1.527cm">
              <dc:creator>fm</dc:creator>
              <dc:date>2013-07-05T00:00:00</dc:date>
              <text:p text:style-name="P1"><text:span text:style-name="T1">Dove ?</text:span></text:p>
              <text:p text:style-name="P1"><text:span text:style-name="T1">In quale luogo?</text:span></text:p>
            </office:annotation>
            <text:p>STATO <text:span text:style-name="T7">IN</text:span> LUOGO</text:p>
          </table:table-cell>
          <table:table-cell table:style-name="ce18" office:value-type="string">
            <office:annotation draw:style-name="gr1" draw:text-style-name="P1" svg:width="2.899cm" svg:height="0.596cm" svg:x="24.913cm" svg:y="2.187cm" draw:caption-point-x="-0.518cm" draw:caption-point-y="1.527cm">
              <dc:creator>fm</dc:creator>
              <dc:date>2013-07-05T00:00:00</dc:date>
              <text:p text:style-name="P1"><text:span text:style-name="T1">Verso dove?</text:span></text:p>
            </office:annotation>
            <text:p>MOTO <text:span text:style-name="T7">A</text:span> LUOGO</text:p>
          </table:table-cell>
          <table:table-cell table:style-name="ce18" office:value-type="string">
            <office:annotation draw:style-name="gr1" draw:text-style-name="P1" svg:width="2.899cm" svg:height="0.991cm" svg:x="26.047cm" svg:y="2.187cm" draw:caption-point-x="-0.515cm" draw:caption-point-y="1.527cm">
              <dc:creator>fm</dc:creator>
              <dc:date>2013-07-05T00:00:00</dc:date>
              <text:p text:style-name="P1"><text:span text:style-name="T1">Da dove?</text:span></text:p>
              <text:p text:style-name="P1"><text:span text:style-name="T1">Da quale luogo?</text:span></text:p>
            </office:annotation>
            <text:p>MOTO D<text:span text:style-name="T7">A</text:span> LUOGO</text:p>
          </table:table-cell>
          <table:table-cell table:style-name="ce18" office:value-type="string">
            <office:annotation draw:style-name="gr4" draw:text-style-name="P1" svg:width="3.989cm" svg:height="0.991cm" svg:x="27.124cm" svg:y="2.187cm" draw:caption-point-x="-0.51cm" draw:caption-point-y="1.527cm">
              <dc:creator>fm</dc:creator>
              <dc:date>2013-07-05T00:00:00</dc:date>
              <text:p text:style-name="P1"><text:span text:style-name="T1">Per dove?</text:span></text:p>
              <text:p text:style-name="P1"><text:span text:style-name="T1">Attraverso quale luogo?</text:span></text:p>
            </office:annotation>
            <text:p>MOTO <text:span text:style-name="T7">PER</text:span> LUOGO</text:p>
          </table:table-cell>
          <table:table-cell table:style-name="ce12" office:value-type="string">
            <office:annotation draw:style-name="gr3" draw:text-style-name="P1" svg:width="4.256cm" svg:height="1.386cm" svg:x="28.312cm" svg:y="2.187cm" draw:caption-point-x="-0.506cm" draw:caption-point-y="1.527cm">
              <dc:creator>fm</dc:creator>
              <dc:date>2013-07-05T00:00:00</dc:date>
              <text:p text:style-name="P1"><text:span text:style-name="T1">Da chi ?</text:span></text:p>
              <text:p text:style-name="P1"><text:span text:style-name="T1">Da che cosa ?</text:span></text:p>
              <text:p text:style-name="P1"><text:span text:style-name="T1">( si allontana il soggetto )</text:span></text:p>
            </office:annotation>
            <text:p>ALLONTANAMENTO O SEPARAZIONE</text:p>
          </table:table-cell>
          <table:table-cell table:style-name="ce12" office:value-type="string">
            <office:annotation draw:style-name="gr4" draw:text-style-name="P1" svg:width="3.55cm" svg:height="0.991cm" svg:x="29.417cm" svg:y="2.187cm" draw:caption-point-x="-0.501cm" draw:caption-point-y="1.527cm">
              <dc:creator>fm</dc:creator>
              <dc:date>2013-07-05T00:00:00</dc:date>
              <text:p text:style-name="P1"><text:span text:style-name="T1">Da dove ?</text:span></text:p>
              <text:p text:style-name="P1"><text:span text:style-name="T1">(proviene il soggetto)</text:span></text:p>
            </office:annotation>
            <text:p>ORIGINE O PROVENIENZA</text:p>
          </table:table-cell>
          <table:table-cell table:style-name="ce22" office:value-type="string">
            <office:annotation draw:style-name="gr1" draw:text-style-name="P1" svg:width="2.899cm" svg:height="0.596cm" svg:x="30.249cm" svg:y="2.187cm" draw:caption-point-x="-0.499cm" draw:caption-point-y="1.527cm">
              <dc:creator>fm</dc:creator>
              <dc:date>2013-07-05T00:00:00</dc:date>
              <text:p text:style-name="P1"><text:span text:style-name="T1">Quando ?</text:span></text:p>
            </office:annotation>
            <text:p>DETERMINATO</text:p>
          </table:table-cell>
          <table:table-cell table:style-name="ce22" office:value-type="string">
            <office:annotation draw:style-name="gr7" draw:text-style-name="P1" svg:width="3.47cm" svg:height="0.596cm" svg:x="30.98cm" svg:y="2.187cm" draw:caption-point-x="-0.496cm" draw:caption-point-y="1.527cm">
              <dc:creator>fm</dc:creator>
              <dc:date>2013-07-05T00:00:00</dc:date>
              <text:p text:style-name="P1"><text:span text:style-name="T1">Per quanto tempo ?</text:span></text:p>
            </office:annotation>
            <text:p>INDETERMINATO</text:p>
          </table:table-cell>
          <table:table-cell table:style-name="ce26" office:value-type="string">
            <text:p>ALTRO</text:p>
          </table:table-cell>
        </table:table-row>
        <table:table-row table:style-name="ro8" table:number-rows-repeated="23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Foglio2" table:style-name="ta1" table:print="false">
        <table:table-column table:style-name="co1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a Meini</meta:initial-creator>
    <meta:creation-date>2013-07-05T11:01:19.09</meta:creation-date>
    <meta:generator>LibreOffice/3.5$Linux_x86 LibreOffice_project/350m1$Build-2</meta:generator>
    <dc:date>2013-09-22T11:13:46</dc:date>
    <dc:creator>Mattia </dc:creator>
    <meta:editing-duration>PT2H5M22S</meta:editing-duration>
    <meta:editing-cycles>60</meta:editing-cycles>
    <meta:document-statistic meta:table-count="4" meta:cell-count="66" meta:object-count="0"/>
  </office:meta>
</office:document-meta>
</file>